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van 18 t/m 24 juni 2023 - De Poel/Oosterkade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ni 2023 een besluit genomen op de aanvraag met zaaknummer Z202300654 voor het organiseren van een feestweek van 18 t/m 24 juni 2023 op locatie De Poel/Oosterkade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92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feestweek van 18 t/m 24 juni 2023 - De Poel/Oosterkade in Grijpsker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20</meta:user-defined>
    <meta:user-defined meta:name="OVERHEIDop.GmbID/DC.identifier">gmb-2023-261920</meta:user-defined>
    <meta:user-defined meta:name="OVERHEIDop.versieInformatie"/>
  </office:meta>
</office:document-meta>
</file>