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2 bomen , Weidehof Leiden, Duinhof Leiden, Lodewijk van Deijsselstraat Leiden, Willem Klooslaan Leiden, Staringkade 2321AX Leiden, Da Costastraat Leiden, Kneppelhoutstraat Leiden, [LDN01O03139]Straatnaam Leiden O 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9323</text:p>
            <text:p text:style-name="common-al">Ingekomen: 13-06-2023 00:00</text:p>
            <text:p text:style-name="common-al">Locatie: Weidehof Leiden, Duinhof Leiden, Lodewijk van Deijsselstraat Leiden, Willem Klooslaan Leiden, Staringkade 2321AX Leiden, Da Costastraat Leiden, Kneppelhoutstraat Leiden, [LDN01O03139]Straatnaam Leiden O 313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9323" xlink:type="simple">publicatiesomgevingsvergunningen@leiden.nl</text:a> de volgende gegevens:</text:p>
            <text:p text:style-name="common-al">-het kenmerk van de aanvraag: Z/23/35393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91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39323</meta:user-defined>
    <meta:user-defined meta:name="DCTERMS.abstract">kappen 1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12 bomen , Weidehof Leiden, Duinhof Leiden, Lodewijk van Deijsselstraat Leiden, Willem Klooslaan Leiden, Staringkade 2321AX Leiden, Da Costastraat Leiden, Kneppelhoutstraat Leiden, [LDN01O03139]Straatnaam Leiden O 3139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46_7864953_16866458...|exb-2023-29048</meta:user-defined>
    <meta:user-defined meta:name="OVERHEIDop.publicationIssue">261916</meta:user-defined>
    <meta:user-defined meta:name="OVERHEIDop.GmbID/DC.identifier">gmb-2023-261916</meta:user-defined>
    <meta:user-defined meta:name="OVERHEIDop.versieInformatie"/>
  </office:meta>
</office:document-meta>
</file>