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werp op of aan de weg plaatsen, een hoogwerker, van 06-06-2023 t/m 15-06-2023 op de locatie Voorhaven 1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heeft de gemeente een aanvraag ontvangen voor een voorwerp op of aan de weg plaatsen, een hoogwerker, van 06-06-2023 t/m 15-06-2023 op de locatie Voorhaven 15 in Schoonhoven. De aanvraag is geregistreerd onder zaaknummer 193111282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91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1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28221</meta:user-defined>
    <dc:language>nl</dc:language>
    <meta:user-defined meta:name="OVERHEIDop.locatietype/OVERHEIDop.gebiedsmarkering">Vlak</meta:user-defined>
    <meta:user-defined meta:name="DC.title">Kennisgeving ontvangst aanvraag voor een ontheffing voorwerp op of aan de weg plaatsen, een hoogwerker, van 06-06-2023 t/m 15-06-2023 op de locatie Voorhaven 15 in Schoon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12</meta:user-defined>
    <meta:user-defined meta:name="OVERHEIDop.GmbID/DC.identifier">gmb-2023-261912</meta:user-defined>
    <meta:user-defined meta:name="OVERHEIDop.versieInformatie"/>
  </office:meta>
</office:document-meta>
</file>