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eedstraat 48 Leeuwarden, (11056920) plaatsen van pv panelen op het dak, verzenddatum 02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91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1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1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reedstraat 48 Leeuwarden, (11056920) plaatsen van pv panelen op het dak, verzenddatum 02-06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10</meta:user-defined>
    <meta:user-defined meta:name="OVERHEIDop.GmbID/DC.identifier">gmb-2023-261910</meta:user-defined>
    <meta:user-defined meta:name="OVERHEIDop.versieInformatie"/>
  </office:meta>
</office:document-meta>
</file>