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-  Molendijk 8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een nieuwe woning<text:span text:style-name="nadrukvet"> - </text:span>nabij<text:span text:style-name="nadrukvet"/>Molendijk 8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olendijk 8  </text:p>
            <text:p text:style-name="common-al">3214 V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9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8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woning -  Molendijk 8, Zuidla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91</meta:user-defined>
    <meta:user-defined meta:name="OVERHEIDop.GmbID/DC.identifier">gmb-2023-26191</meta:user-defined>
    <meta:user-defined meta:name="OVERHEIDop.versieInformatie"/>
  </office:meta>
</office:document-meta>
</file>