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2 overkappingen voor paarden - Kuzemerweg 18 A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juni 2023 een besluit genomen op de aanvraag met zaaknummer Z202300933 voor het bouwen van 2 overkappingen voor paarden op locatie Kuzemerweg 18 A in Old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190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0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0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bouwen van 2 overkappingen voor paarden - Kuzemerweg 18 A in Oldeker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909</meta:user-defined>
    <meta:user-defined meta:name="OVERHEIDop.GmbID/DC.identifier">gmb-2023-261909</meta:user-defined>
    <meta:user-defined meta:name="OVERHEIDop.versieInformatie"/>
  </office:meta>
</office:document-meta>
</file>