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met een nieuwe entree aan de Ippelseweg 31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Ippelseweg 31, 4255 HW, </text:span>een aanbouw realiseren met een nieuwe entree (2023-018219); ingekomen op 31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90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met een nieuwe entree aan de Ippelseweg 31 in Nieuwend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08</meta:user-defined>
    <meta:user-defined meta:name="OVERHEIDop.GmbID/DC.identifier">gmb-2023-261908</meta:user-defined>
    <meta:user-defined meta:name="OVERHEIDop.versieInformatie"/>
  </office:meta>
</office:document-meta>
</file>