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loods - Janssenlaan 16, 9207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nssenlaan 16, 9207JD Drachten, de bouw van een loods, ontvangen: 13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9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anssenlaan 16, 9207JD Drachten, de bouw van een loods, ontvangen: 13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loods - Janssenlaan 16, 9207JD Drach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04</meta:user-defined>
    <meta:user-defined meta:name="OVERHEIDop.GmbID/DC.identifier">gmb-2023-261904</meta:user-defined>
    <meta:user-defined meta:name="OVERHEIDop.versieInformatie"/>
  </office:meta>
</office:document-meta>
</file>