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ksumerdyk, perceel L398 Huizum, (11057651) plaatsen van een tijdelijke antenne opstelpunt, verzenddatum 05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Boksumerdyk, perceel L398 Huizum, (11057651) plaatsen van een tijdelijke antenne opstelpunt, verzenddatum 05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03</meta:user-defined>
    <meta:user-defined meta:name="OVERHEIDop.GmbID/DC.identifier">gmb-2023-261903</meta:user-defined>
    <meta:user-defined meta:name="OVERHEIDop.versieInformatie"/>
  </office:meta>
</office:document-meta>
</file>