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woonunit om een gastouderopvang te realiseren aan Laan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Laan 1, 4268 GL, </text:span>een woonunit plaatsen, om een gastouderopvang te realiseren (2023-018524); ingekomen op 5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9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woonunit om een gastouderopvang te realiseren aan Laan 1 in Meeuw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01</meta:user-defined>
    <meta:user-defined meta:name="OVERHEIDop.GmbID/DC.identifier">gmb-2023-261901</meta:user-defined>
    <meta:user-defined meta:name="OVERHEIDop.versieInformatie"/>
  </office:meta>
</office:document-meta>
</file>