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 Floraweg 117 b in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Kaag en Braassem op 6 juni 2023 een melding van Liander (zaaknummer: 2023-007594). De melding is ingediend voor het veranderen van een inrichting. De inrichting is gelegen op de locatie Floraweg 117 b in Roelofarendsveen. </text:p>
            <text:p text:style-name="common-al">De melding gaat het vervangen van een gasregelstation.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3-007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61896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89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89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Ingekomen melding Activiteitenbesluit milieubeheer - het veranderen van een inrichting</meta:user-defined>
    <dc:language>nl</dc:language>
    <meta:user-defined meta:name="OVERHEIDop.locatietype/OVERHEIDop.gebiedsmarkering">Adres</meta:user-defined>
    <meta:user-defined meta:name="DC.title">Ingekomen melding Activiteitenbesluit milieubeheer − Floraweg 117 b in Roelofarendsve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1896</meta:user-defined>
    <meta:user-defined meta:name="OVERHEIDop.GmbID/DC.identifier">gmb-2023-261896</meta:user-defined>
    <meta:user-defined meta:name="OVERHEIDop.versieInformatie"/>
  </office:meta>
</office:document-meta>
</file>