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et 52 Hoogezand, Verlenging beslistermijn omgevingsvergunning (reguliere procedure) Z2023-004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omeet 52, 9602 HK Hoogezand, voor het bouwen van een tuinschuur, ingediend op 21 april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189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meet 52 Hoogezand, Verlenging beslistermijn omgevingsvergunning (reguliere procedure) Z2023-004447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93</meta:user-defined>
    <meta:user-defined meta:name="OVERHEIDop.GmbID/DC.identifier">gmb-2023-261893</meta:user-defined>
    <meta:user-defined meta:name="OVERHEIDop.versieInformatie"/>
  </office:meta>
</office:document-meta>
</file>