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rundveestal aan Hoog Meeuwen 1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Hoog Meeuwen 11, 4268 GT, </text:span>een uitbreiding van een bestaande rundveestal (2023-018289); ingekomen op 2 jun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8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rundveestal aan Hoog Meeuwen 11 in Meeuw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92</meta:user-defined>
    <meta:user-defined meta:name="OVERHEIDop.GmbID/DC.identifier">gmb-2023-261892</meta:user-defined>
    <meta:user-defined meta:name="OVERHEIDop.versieInformatie"/>
  </office:meta>
</office:document-meta>
</file>