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997960) van de Wateringelaan 239 Voorburg intern wijzig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aangevraagd voor intern wijzigen van de woning (muurdoorbraak)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13 juni 2023</text:p>
            <text:p text:style-name="common-al">
            <text:span text:style-name="nadrukvet">Inzage</text:span> </text:p>
            <text:p text:style-name="last-al">De aanvraag kunnen we u op verzoek digitaal toesturen en als een aanvraag besproken wordt bij de welstandscommissie kunt u aangeven daarbij aanwezig te willen zijn. U kunt contact met ons opnemen via telefoonnummer 14070 of een e-mail sturen naar <text:a xlink:href="mailto:vergunningen@lv.nl" xlink:type="simple">vergunningen@lv.nl</text:a>. Vermeld daarbij bovenstaand kenm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61889</text:span><text:line-break/><text:date style:data-style-name="dag" text:fixed="true" text:date-value="2023-06-15"/><text:line-break/><text:date style:data-style-name="jaar" text:fixed="true" text:date-value="2023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1889</text:span><text:date style:data-style-name="nicedate" text:fixed="true" text:date-value="2023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1889</text:span><text:date style:data-style-name="nicedate" text:fixed="true" text:date-value="2023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(kenmerk 997960) van de Wateringelaan 239 Voorburg intern wijzigen van de woning</meta:user-defined>
    <meta:user-defined meta:name="DCTERMS.W3CDTF/DCTERMS.available">2023-06-15</meta:user-defined>
    <meta:user-defined meta:name="DCTERMS.W3CDTF/OVERHEIDop.jaargang">2023</meta:user-defined>
    <meta:user-defined meta:name="OVERHEIDop.publicationIssue">261889</meta:user-defined>
    <meta:user-defined meta:name="OVERHEIDop.GmbID/DC.identifier">gmb-2023-261889</meta:user-defined>
    <meta:user-defined meta:name="OVERHEIDop.versieInformatie"/>
  </office:meta>
</office:document-meta>
</file>