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de oprit, Zuiderklamp 7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de oprit</text:p>
            <text:p text:style-name="common-al">Locatie: Zuiderklamp 75 Nuenen</text:p>
            <text:p text:style-name="common-al">Ontvangen op: 10-06-2023</text:p>
            <text:p text:style-name="common-al">Zaaknummer: 0820171426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88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714265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plaatsen van de oprit, Zuiderklamp 75 Nuenen: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88</meta:user-defined>
    <meta:user-defined meta:name="OVERHEIDop.GmbID/DC.identifier">gmb-2023-261888</meta:user-defined>
    <meta:user-defined meta:name="OVERHEIDop.versieInformatie"/>
  </office:meta>
</office:document-meta>
</file>