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gelen van brandveilig gebruik voor de opvang van maximaal 50 kinderen aan de Karbogerd 1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Karbogerd 1, 4283 GV, </text:span>brandveilig gebruik regelen voor de opvang van maximaal 50 kinderen (2023-018445); ingekomen op 6 jun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188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8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8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tena - Aanvraag vergunning voor het regelen van brandveilig gebruik voor de opvang van maximaal 50 kinderen aan de Karbogerd 1 in Giess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886</meta:user-defined>
    <meta:user-defined meta:name="OVERHEIDop.GmbID/DC.identifier">gmb-2023-261886</meta:user-defined>
    <meta:user-defined meta:name="OVERHEIDop.versieInformatie"/>
  </office:meta>
</office:document-meta>
</file>