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lphenseweg 4, 5133 N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 juni 2023 de volgende omgevingsvergunning verleend:</text:p>
            <text:p text:style-name="common-al">
            <text:span text:style-name="nadrukvet">
              <text:span text:style-name="nadrukcur">Alphenseweg 4 te Riel, </text:span>
            </text:span>
            <text:span text:style-name="nadrukcur">het brandveilig gebruik voor dat deel van het pand dat voor verzorging, wonen met zorg en dagopvang gebruikt wordt.</text:span>
            <text:span text:style-name="nadrukvet"> (verzonden 13 juni 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188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18108</meta:user-defined>
    <dc:language>nl</dc:language>
    <meta:user-defined meta:name="OVERHEIDop.locatietype/OVERHEIDop.gebiedsmarkering">Punt</meta:user-defined>
    <meta:user-defined meta:name="DC.title">Verleende omgevingsvergunning Alphenseweg 4, 5133 NE Ri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82</meta:user-defined>
    <meta:user-defined meta:name="OVERHEIDop.GmbID/DC.identifier">gmb-2023-261882</meta:user-defined>
    <meta:user-defined meta:name="OVERHEIDop.versieInformatie"/>
  </office:meta>
</office:document-meta>
</file>