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 Stationsweg 6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3 besloten om de beslistermijn voor de aanvraag met zaaknummer 2023.0086 te verlengen voor een periode van maximaal 6 weken. Het betreft de aanvraag om een omgevingsvergunning voor het uitbreiden van een bedrijfspand op locatie Stationsweg 6A in Kruiningen, ingediend op 1 maart 2023. De aanvraag bevat de volgen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gemeente@reimerswaal.nl of telefoonnummer: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187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7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7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oor: het uitbreiden van een bedrijfspand Locatie: Stationsweg 6A in Kruiningen Verzenddatum besluit: 13 juni 2023</meta:user-defined>
    <dc:language>nl</dc:language>
    <meta:user-defined meta:name="OVERHEIDop.locatietype/OVERHEIDop.gebiedsmarkering">Punt</meta:user-defined>
    <meta:user-defined meta:name="DC.title">Kennisgeving verlengen beslistermijn omgevingsvergunning Stationsweg 6A in Kruinin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877</meta:user-defined>
    <meta:user-defined meta:name="OVERHEIDop.GmbID/DC.identifier">gmb-2023-261877</meta:user-defined>
    <meta:user-defined meta:name="OVERHEIDop.versieInformatie"/>
  </office:meta>
</office:document-meta>
</file>