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92116) Laan van Nieuw Oosteinde 432 Voorburg plaatsen van een dakkapel in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plaatsen van een dakkapel in het achterdakvlak van de woning.</text:p>
            <text:p text:style-name="common-al">
            <text:span text:style-name="nadrukvet">Datum bekendmaking besluit: </text:span>13 jun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1874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874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92116) Laan van Nieuw Oosteinde 432 Voorburg plaatsen van een dakkapel in het achterdakvlak van de woning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874</meta:user-defined>
    <meta:user-defined meta:name="OVERHEIDop.GmbID/DC.identifier">gmb-2023-261874</meta:user-defined>
    <meta:user-defined meta:name="OVERHEIDop.versieInformatie"/>
  </office:meta>
</office:document-meta>
</file>