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aan de achterzijde van de woning op het perceel Dokter de Vriesstraat 3, 1654JS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Z2022-00000335 voor een omgevingsvergunning voor het bouwen van een dakopbouw aan de achterzijde van de woning op locatie Dokter de Vriesstraat 3, 1654JS Benningbro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kter de Vriesstraat 3, 1654JS Benningbroek</meta:user-defined>
    <dc:language>nl</dc:language>
    <meta:user-defined meta:name="OVERHEIDop.locatietype/OVERHEIDop.gebiedsmarkering">Punt</meta:user-defined>
    <meta:user-defined meta:name="DC.title">Besluit aanvraag omgevingsvergunning voor het bouwen van een dakopbouw aan de achterzijde van de woning op het perceel Dokter de Vriesstraat 3, 1654JS Benningbroek (reguliere voorbereidingsprocedure)</meta:user-defined>
    <meta:user-defined meta:name="DCTERMS.W3CDTF/DCTERMS.available">2023-01-20</meta:user-defined>
    <meta:user-defined meta:name="DCTERMS.W3CDTF/OVERHEIDop.jaargang">2023</meta:user-defined>
    <meta:user-defined meta:name="OVERHEIDop.publicationIssue">26187</meta:user-defined>
    <meta:user-defined meta:name="OVERHEIDop.GmbID/DC.identifier">gmb-2023-26187</meta:user-defined>
    <meta:user-defined meta:name="OVERHEIDop.versieInformatie"/>
  </office:meta>
</office:document-meta>
</file>