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Roerdompstraat 7, 6921V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gemeente een melding ontvangen voor Het verwijderen van asbest op locatie Roerdompstraat 7, 6921VR Duiven. De melding is geregistreerd onder zaaknummer Z2023-0000022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183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Roerdompstraat 7, 6921VR Duiven</meta:user-defined>
    <dc:language>nl</dc:language>
    <meta:user-defined meta:name="OVERHEIDop.locatietype/OVERHEIDop.gebiedsmarkering">Punt</meta:user-defined>
    <meta:user-defined meta:name="DC.title">Kennisgeving ontvangst sloopmelding kort Roerdompstraat 7, 6921VR Dui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33</meta:user-defined>
    <meta:user-defined meta:name="OVERHEIDop.GmbID/DC.identifier">gmb-2023-261833</meta:user-defined>
    <meta:user-defined meta:name="OVERHEIDop.versieInformatie"/>
  </office:meta>
</office:document-meta>
</file>