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ins Mauritsstraat (ong.) te Bredevoort en Hoek Julianastraat/Kwikkelstraat te Dinxperlo </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vraag ontvangen voor aanvraag plaatsen 2 erfgoedpanelen op locatie Prins Mauritsstraat (ong.) te Bredevoort en Hoek Julianastraat/Kwikkelstraat te Dinxperlo . De aanvraag is geregistreerd onder zaaknummer Z2023-0000019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183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3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3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 Mauritsstraat (ong.) te Bredevoort en Hoek Julianastraat/Kwikkelstraat te Dinxperlo </meta:user-defined>
    <dc:language>nl</dc:language>
    <meta:user-defined meta:name="OVERHEIDop.locatietype/OVERHEIDop.gebiedsmarkering">Punt</meta:user-defined>
    <meta:user-defined meta:name="DC.title">Kennisgeving ontvangst Omgevingsvergunning, Prins Mauritsstraat (ong.) te Bredevoort en Hoek Julianastraat/Kwikkelstraat te Dinxperlo</meta:user-defined>
    <meta:user-defined meta:name="DCTERMS.W3CDTF/DCTERMS.available">2023-06-15</meta:user-defined>
    <meta:user-defined meta:name="DCTERMS.W3CDTF/OVERHEIDop.jaargang">2023</meta:user-defined>
    <meta:user-defined meta:name="OVERHEIDop.publicationIssue">261830</meta:user-defined>
    <meta:user-defined meta:name="OVERHEIDop.GmbID/DC.identifier">gmb-2023-261830</meta:user-defined>
    <meta:user-defined meta:name="OVERHEIDop.versieInformatie"/>
  </office:meta>
</office:document-meta>
</file>