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ggen van Mispeleindse Heide rondom de Flaes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ggen van Mispeleindse Heide rondom de Flaes in Lage Mierde. Het kenmerk van de gemeente voor deze zaak is 166724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8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6672464</meta:user-defined>
    <meta:user-defined meta:name="DCTERMS.abstract">plaggen van Mispeleindse Heide rondom de Flae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ggen van Mispeleindse Heide rondom de Flaes in Lage Mierde</meta:user-defined>
    <meta:user-defined meta:name="DCTERMS.W3CDTF/DCTERMS.available">2023-06-15</meta:user-defined>
    <meta:user-defined meta:name="DCTERMS.W3CDTF/OVERHEIDop.jaargang">2023</meta:user-defined>
    <meta:user-defined meta:name="OVERHEIDop.publicationIssue">261822</meta:user-defined>
    <meta:user-defined meta:name="OVERHEIDop.GmbID/DC.identifier">gmb-2023-261822</meta:user-defined>
    <meta:user-defined meta:name="OVERHEIDop.versieInformatie"/>
  </office:meta>
</office:document-meta>
</file>