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een aanvraag gebruiksvergunning FC Abcoude olo 7711993, Ruwelspad 1, 1391JA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Het betreft het ontwerpbesluit op de aanvraag met zaaknummer Z-2023-100184. Het gaat om een aanvraag omgevingsvergunning voor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op het adres Ruwelspad 1, 1391JA Abcoude. De gemeente geeft hiermee toestemming voor de aanvraag van een gebruiksvergunning FC Abcoude olo 7711993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21 juni 2023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023-100184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023-100184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182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oornemen om een vergunning te verlenen voor een aanvraag gebruiksvergunning FC Abcoude olo 7711993, Ruwelspad 1, 1391JA Abcoude</meta:user-defined>
    <meta:user-defined meta:name="OVERHEIDop.datumEindeReactietermijn">2023-07-27</meta:user-defined>
    <meta:user-defined meta:name="OVERHEIDop.terinzageleggingBG">https://jeleefomgeving.nl/inzien/851750126/02bfc521-09cf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21</meta:user-defined>
    <meta:user-defined meta:name="OVERHEIDop.GmbID/DC.identifier">gmb-2023-261821</meta:user-defined>
    <meta:user-defined meta:name="OVERHEIDop.versieInformatie"/>
  </office:meta>
</office:document-meta>
</file>