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Hoek Preludelaantje/Cantate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Hoek Preludelaantje/Cantatelaan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Hoek Preludelaantje/Cantatelaan, gepubliceerd op 24 april 2020 met tekeningnummer IBGRY-Zu-IPP-00030.</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15 juni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8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Preludelaant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30</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Hoek Preludelaantje/Cantatelaan te Nieuwegein</meta:user-defined>
    <meta:user-defined meta:name="DCTERMS.W3CDTF/DCTERMS.available">2023-06-15</meta:user-defined>
    <meta:user-defined meta:name="DCTERMS.W3CDTF/OVERHEIDop.jaargang">2023</meta:user-defined>
    <meta:user-defined meta:name="OVERHEIDop.publicationIssue">261813</meta:user-defined>
    <meta:user-defined meta:name="OVERHEIDop.GmbID/DC.identifier">gmb-2023-261813</meta:user-defined>
    <meta:user-defined meta:name="OVERHEIDop.versieInformatie"/>
  </office:meta>
</office:document-meta>
</file>