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en uitbreiden van een bijgebouw, Julianastraat 1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en uitbreiden van een bijgebouw</text:p>
            <text:p text:style-name="common-al">Locatie: Julianastraat 13 Nuenen</text:p>
            <text:p text:style-name="common-al">Ontvangen op: 09-06-2023</text:p>
            <text:p text:style-name="common-al">Zaaknummer: 0820171417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181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14175</meta:user-defined>
    <meta:user-defined meta:name="DCTERMS.abstract">het verbouwen en uitbreiden van een bijge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en uitbreiden van een bijgebouw, Julianastraat 13 Nuenen: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11</meta:user-defined>
    <meta:user-defined meta:name="OVERHEIDop.GmbID/DC.identifier">gmb-2023-261811</meta:user-defined>
    <meta:user-defined meta:name="OVERHEIDop.versieInformatie"/>
  </office:meta>
</office:document-meta>
</file>