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5772) Veursestraatweg 189 Leidschendam wijzigen, verplaats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, verplaats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5772) Veursestraatweg 189 Leidschendam wijzigen, verplaatsen bestaande in- en uitr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81</meta:user-defined>
    <meta:user-defined meta:name="OVERHEIDop.GmbID/DC.identifier">gmb-2023-26181</meta:user-defined>
    <meta:user-defined meta:name="OVERHEIDop.versieInformatie"/>
  </office:meta>
</office:document-meta>
</file>