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12 zonnepanelen, van Bevervoordestraat 34, 7275AG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3 juni 2023 een besluit genomen op de aanvraag met zaaknummer Z2023-00000382 voor het plaatsen van 12 zonnepanelen op locatie van Bevervoordestraat 34, 7275AG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180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0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an Bevervoordestraat 34, 7275AG Gelselaar</meta:user-defined>
    <dc:language>nl</dc:language>
    <meta:user-defined meta:name="OVERHEIDop.locatietype/OVERHEIDop.gebiedsmarkering">Punt</meta:user-defined>
    <meta:user-defined meta:name="DC.title">Toestemming voor plaatsen van 12 zonnepanelen, van Bevervoordestraat 34, 7275AG Gelselaar</meta:user-defined>
    <meta:user-defined meta:name="OVERHEIDop.datumEindeReactietermijn">2023-07-26</meta:user-defined>
    <meta:user-defined meta:name="OVERHEIDop.terinzageleggingBG">https://jeleefomgeving.nl/inzien/813585922/f0025d2f-09cf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805</meta:user-defined>
    <meta:user-defined meta:name="OVERHEIDop.GmbID/DC.identifier">gmb-2023-261805</meta:user-defined>
    <meta:user-defined meta:name="OVERHEIDop.versieInformatie"/>
  </office:meta>
</office:document-meta>
</file>