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aanbrengen van een GVK duiker en een stalen damwand met RVS stuw op locatie Ouderkerk aan den IJssel (ODK04) </text:p>
      <text:section text:name="zakelijke-mededeling_id1-3-2" text:style-name="zakelijke-mededeling">
        <text:section text:name="zakelijke-mededeling-tekst_id1-3-2-1" text:style-name="zakelijke-mededeling-tekst">
          <text:section text:name="tekst_id1-3-2-1-1" text:style-name="tekst">
            <text:p text:style-name="common-al">Op 07-06-2023 heeft de gemeente een aanvraag beschikking regulier behandelen ontvangen voor het aanbrengen van een GVK duiker en een stalen damwand met RVS stuw op locatie nabij Nesse Tiendweg, Ouderkerk aan den IJssel, perceel ODK04-A-3658 . De aanvraag is geregistreerd onder zaaknummer 1931112952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80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0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0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29525</meta:user-defined>
    <dc:language>nl</dc:language>
    <meta:user-defined meta:name="OVERHEIDop.locatietype/OVERHEIDop.gebiedsmarkering">Perceel</meta:user-defined>
    <meta:user-defined meta:name="DC.title">Kennisgeving ontvangst aanvraag voor een aanvraag beschikking regulier behandelen voor het aanbrengen van een GVK duiker en een stalen damwand met RVS stuw op locatie Ouderkerk aan den IJssel (ODK04)</meta:user-defined>
    <meta:user-defined meta:name="DCTERMS.W3CDTF/DCTERMS.available">2023-06-15</meta:user-defined>
    <meta:user-defined meta:name="DCTERMS.W3CDTF/OVERHEIDop.jaargang">2023</meta:user-defined>
    <meta:user-defined meta:name="OVERHEIDop.publicationIssue">261800</meta:user-defined>
    <meta:user-defined meta:name="OVERHEIDop.GmbID/DC.identifier">gmb-2023-261800</meta:user-defined>
    <meta:user-defined meta:name="OVERHEIDop.versieInformatie"/>
  </office:meta>
</office:document-meta>
</file>