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ouwen van twee woningen, Vondelstraat 25, 2712R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december 2022 een besluit verzonden op de aanvraag met zaaknummer 2022-075924 voor het uitbouwen van twee woningen op locatie Vondelstraat 25, 2712R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ndelstraat 25, 2712RC Zoetermeer</meta:user-defined>
    <dc:language>nl</dc:language>
    <meta:user-defined meta:name="OVERHEIDop.locatietype/OVERHEIDop.gebiedsmarkering">Punt</meta:user-defined>
    <meta:user-defined meta:name="DC.title">Kennisgeving besluit omgevingsvergunning voor het uitbouwen van twee woningen, Vondelstraat 25, 2712RC Zoetermee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618</meta:user-defined>
    <meta:user-defined meta:name="OVERHEIDop.GmbID/DC.identifier">gmb-2023-2618</meta:user-defined>
    <meta:user-defined meta:name="OVERHEIDop.versieInformatie"/>
  </office:meta>
</office:document-meta>
</file>