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Mr. F.J. Haarmanweg 25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6 juni 2023 een aanvraag met zaaknummer <text:span text:style-name="nadrukvet">Z2023-00000413</text:span> hebben ontvangen voor het bouwen van 2 bedrijfsverzamelgebouwen op de locatie <text:span text:style-name="nadrukvet">Mr. F.J. Haarmanweg 25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1 jun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61797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797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797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Ingekomen aanvraag - Mr. F.J. Haarmanweg 25 in Terneuzen</meta:user-defined>
    <dc:language>nl</dc:language>
    <meta:user-defined meta:name="OVERHEIDop.locatietype/OVERHEIDop.gebiedsmarkering">Punt</meta:user-defined>
    <meta:user-defined meta:name="DC.title">Ingekomen aanvraag - Mr. F.J. Haarmanweg 25 in Terneuzen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1797</meta:user-defined>
    <meta:user-defined meta:name="OVERHEIDop.GmbID/DC.identifier">gmb-2023-261797</meta:user-defined>
    <meta:user-defined meta:name="OVERHEIDop.versieInformatie"/>
  </office:meta>
</office:document-meta>
</file>