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864907 - Sophiaweg 123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Sophiaweg 123 Heilig Landstichting</text:p>
            <text:p text:style-name="common-al">Omschrijving : vervangen van alle enkele beglazing in de stalen ramen</text:p>
            <text:p text:style-name="common-al">Datum ontvangst : 13 juni 2023</text:p>
            <text:p text:style-name="common-al">Zaaknummer ODRN : W.Z23.104871.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179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79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79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864907 - Sophiaweg 123 Heilig Landstichting</meta:user-defined>
    <meta:user-defined meta:name="DCTERMS.W3CDTF/DCTERMS.available">2023-06-15</meta:user-defined>
    <meta:user-defined meta:name="DCTERMS.W3CDTF/OVERHEIDop.jaargang">2023</meta:user-defined>
    <meta:user-defined meta:name="OVERHEIDop.publicationIssue">261794</meta:user-defined>
    <meta:user-defined meta:name="OVERHEIDop.GmbID/DC.identifier">gmb-2023-261794</meta:user-defined>
    <meta:user-defined meta:name="OVERHEIDop.versieInformatie"/>
  </office:meta>
</office:document-meta>
</file>