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uitbreiden van de bedrijfsactiviteiten, Enterseweg 15 7471SB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
            <text:span text:style-name="nadrukvet">Kenmerk:</text:span> 0000433178</text:p>
            <text:p text:style-name="common-al">
            <text:span text:style-name="nadrukvet">Datum afgehandeld: 9 mei 2023</text:span>
          </text:p>
            <text:p text:style-name="common-al">
            <text:span text:style-name="nadrukvet">Locatie:</text:span> Enterseweg 15 7471SB Goor</text:p>
            <text:p text:style-name="common-al">
            <text:span text:style-name="nadrukvet">Projectomschrijving:</text:span> het uitbreiden van de bedrijfsactiviteit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6178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8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8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000433178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DC.title">Melding activiteitenbesluit, het uitbreiden van de bedrijfsactiviteiten, Enterseweg 15 7471SB Goor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784</meta:user-defined>
    <meta:user-defined meta:name="OVERHEIDop.GmbID/DC.identifier">gmb-2023-261784</meta:user-defined>
    <meta:user-defined meta:name="OVERHEIDop.versieInformatie"/>
  </office:meta>
</office:document-meta>
</file>