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samengestelde menwedstrijden op 8 juli en 9 juli 2023 -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Westerkwartier een aanvraag ontvangen voor het organiseren van samengestelde menwedstrijden op 8 juli en 9 juli 2023 op locatie Oosterheerdtstraat 7 in Leek. De aanvraag is geregistreerd onder zaaknummer Z202302121.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7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samengestelde menwedstrijden op 8 juli en 9 juli 2023 - Oosterheerdtstraat 7 in Leek</meta:user-defined>
    <meta:user-defined meta:name="DCTERMS.W3CDTF/DCTERMS.available">2023-06-15</meta:user-defined>
    <meta:user-defined meta:name="DCTERMS.W3CDTF/OVERHEIDop.jaargang">2023</meta:user-defined>
    <meta:user-defined meta:name="OVERHEIDop.publicationIssue">261783</meta:user-defined>
    <meta:user-defined meta:name="OVERHEIDop.GmbID/DC.identifier">gmb-2023-261783</meta:user-defined>
    <meta:user-defined meta:name="OVERHEIDop.versieInformatie"/>
  </office:meta>
</office:document-meta>
</file>