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uidontheffing bouwlawaai in het kader van de uitvoering van het project “The Modernist”, Kruisplein 2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derwerp</text:span>
          </text:p>
            <text:p text:style-name="common-al">Burgemeester en wethouders van Rotterdam maken bekend dat zij op grond van artikel 8.3, derde lid van het Bouwbesluit 2012 een ontheffing geluidhinder verlenen voor het uitvoeren van werkzaamheden in het kader van de aanleg van de fundering van het project “The Modernist” aan het Kruisplein 25 te Rotterdam.</text:p>
            <text:p text:style-name="common-al">Het ontwerpbesluit en de overige van belang zijnde stukken hebben ter inzage gelegen van donderdag 23 maart 2023 tot en met woensdag 3 mei 2023. Tegen het ontwerpbesluit zijn geen zienswijzen ingediend.</text:p>
            <text:p text:style-name="common-al">Het besluit is niet gewijzigd ten opzichte van het ontwerpbesluit en is op 12 juni 2023 aan de aanvrager bekendgemaakt.</text:p>
            <text:p text:style-name="common-al">De werkzaamheden betreffen het aanbrengen van damwanden (drukken), het heien van vibro-combipalen en het inboren van boorpalen.</text:p>
            <text:p text:style-name="common-al">Bovengenoemde werkzaamheden vinden plaats in de periode tussen 1 januari 2024 t/m 30 september 2025 van 07:00 - 19:00 uur waarbij het heien van de vibro-combipalen pas om 08.00 uur zal beginnen, met dien verstande dat de begin- en einddatum van de werkzaamheden én ontheffing gelijkmatig worden uitgesteld als de ontheffing op 31 december 2023 nog niet in werking is getreden als gevolge van het besluitvormingsproces, dan wel een gerechtelijke procedure.</text:p>
            <text:p text:style-name="common-al">Waar en wanneer kunt u de stukken inzien?</text:p>
            <text:p text:style-name="common-al">Het besluit (kenmerk 409063-2022) met de bijbehorende stukken ligt met ingang van vrijdag 16 juni 2023 tot en met vrijdag 28 juli 2023 ter inzage en is beschikbaar via de website: <text:a xlink:href="http://www.overheid.nl" xlink:type="simple">www.overheid.nl</text:a>. De stukken kunnen worden geraadpleegd door bij ‘Berichten over uw buurt’ te zoeken op de postcode 3014 DB en huisnummer 25, en straal 1.000 meter.</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ondlijn">Beroep</text:span>
          </text:p>
            <text:p text:style-name="common-al">Tegen het verleende besluit kan van vrijdag 16 juni 2023 tot en met vrijdag 28 juli 2023 beroep worden ingesteld door een belanghebbende die:</text:p>
            <text:p text:style-name="common-al">• tijdig tegen de ontwerp-omgevingsvergunning een zienswijze heeft ingediend;</text:p>
            <text:p text:style-name="common-al">• aantoont dat hij hiertoe redelijkerwijs niet in staat is geweest.</text:p>
            <text:p text:style-name="common-al">Als gevolg van de uitspraken van de Afdeling bestuursrechtspraak van de Raad van State van 14 april 2021 en 4 mei 2021 kunnen ook niet-belanghebbenden die tijdig een zienswijze tegen het ontwerpbesluit hebben ingediend, beroep tegen het besluit instellen. Ook belanghebbenden die geen zienswijze hebben ingediend tegen het ontwerpbesluit kunnen tegen het besluit beroep instellen.</text:p>
            <text:p text:style-name="common-al">Het beroepschrift moet worden gericht aan: Afdeling bestuursrechtspraak van de Raad van State, Postbus 20019, 2500 EA ’s-Gravenhage. Voor het in behandeling nemen van het beroep is griffierecht verschuldigd. Het beroepschrift heeft geen schorsende werking.</text:p>
            <text:p text:style-name="common-al">U kunt, indien u beroep hebt ingesteld tegen het besluit, tevens een verzoek om voorlopige voorziening (o.a. schorsing) indienen bij voornoemde Afdeling. Wordt dat verzoek gedurende de beroepstermijn ingediend dan treedt het besluit niet in werking voordat op het verzoek is beslist. Voor het in behandeling nemen van het verzoek om voorlopige voorziening is griffierecht verschuldigd.</text:p>
            <text:p text:style-name="common-al">Op het verleende besluit is de Crisis- en herstelwet van toepassing. Dit betekent dat de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Het besluit is voorbereid aan de hand van de gemeentelijke coördinatieregeling van paragraaf 3.6.1 van de Wet ruimtelijke ordening. Als gevolg hiervan is de Afdeling bestuursrechtspraak van de Raad van State in eerste en enige instantie bevoegd om kennis te nemen van eventuele beroepen.  </text:p>
            <text:p text:style-name="common-al">
            <text:span text:style-name="nadrukondlijn">Meer informatie?</text:span>
          </text:p>
            <text:p text:style-name="last-al">Voor nadere informatie met betrekking tot het besluit kunt u contact opnemen met de bouwinspecteur via het telefoonnummer 06 – 102615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77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7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7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geluidontheffing bouwlawaai in het kader van de uitvoering van het project “The Modernist”, Kruisplein 25 te Rotterdam.</meta:user-defined>
    <meta:user-defined meta:name="OVERHEIDop.datumEindeReactietermijn">2023-07-28</meta:user-defined>
    <meta:user-defined meta:name="OVERHEIDop.TilID/OVERHEIDop.terinzageleggingOP">til-2023-7114</meta:user-defined>
    <meta:user-defined meta:name="DCTERMS.W3CDTF/DCTERMS.available">2023-06-16</meta:user-defined>
    <meta:user-defined meta:name="DCTERMS.W3CDTF/OVERHEIDop.jaargang">2023</meta:user-defined>
    <meta:user-defined meta:name="OVERHEIDop.publicationIssue">261771</meta:user-defined>
    <meta:user-defined meta:name="OVERHEIDop.GmbID/DC.identifier">gmb-2023-261771</meta:user-defined>
    <meta:user-defined meta:name="OVERHEIDop.versieInformatie"/>
  </office:meta>
</office:document-meta>
</file>