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2, Songertweg 18, 5961NG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52</text:p>
            <text:p text:style-name="common-al">De omschrijving van de zaak: realiseren van een nieuw bedrijfsgebouw </text:p>
            <text:p text:style-name="common-al">De ontvangstdatum van de zaak: 31 maart 2023</text:p>
            <text:p text:style-name="common-al">De globale locatie: Songertweg 18, 5961NG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7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Songertweg 18, 5961NG Horst</meta:user-defined>
    <dc:language>nl</dc:language>
    <meta:user-defined meta:name="OVERHEIDop.locatietype/OVERHEIDop.gebiedsmarkering">Punt</meta:user-defined>
    <meta:user-defined meta:name="DC.title">Kennisgeving termijnverlenging Z2023-00000352, Songertweg 18, 5961NG Hor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64</meta:user-defined>
    <meta:user-defined meta:name="OVERHEIDop.GmbID/DC.identifier">gmb-2023-261764</meta:user-defined>
    <meta:user-defined meta:name="OVERHEIDop.versieInformatie"/>
  </office:meta>
</office:document-meta>
</file>