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aneringsplan Gruttersdijk 18(Besluit Uniforme Saneringen, Wet bodembescherming) Noordoos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Bodemsanering</text:p>
            <text:p text:style-name="al">Burgemeester en wethouders maken bekend dat zij op grond van artikel 39b Wet bodembescherming een saneringsplan in het kader van het Besluit Uniforme Saneringen hebben ontvangen op 21 december 2022 voor Gruttersdijk 18, categorie Tijdelijk Uitplaatsen.</text:p>
            <text:p text:style-name="al"/>
            <text:p text:style-name="al">De stukken kunnen ingezien worden in het Stadskantoor, Stadsplateau 1 te Utrecht, na het maken van een afspraak met Ontwikkelorganisatie Ruimte. Hiervoor kan contact opgenomen worden met het Klant Contact Centrum, telefoonnummer 14 030, of per e-mail via <text:a xlink:href="mailto:bodeminfo@utrecht.nl" xlink:type="simple">bodeminfo@utrecht.nl</text:a>.</text:p>
            <text:p text:style-name="al"/>
            <text:p text:style-name="al"/>
          </text:section>
        </text:section>
        <text:section text:name="regeling-sluiting_id1-3-2-3" text:style-name="regeling-sluiting">
          <text:section text:name="ondertekening_id1-3-2-3-1">
            <text:p><text:span text:style-name="functie"/></text:p>
            <text:p><text:span text:style-name="functie"/></text:p>
            <text:p><text:span text:style-name="functie">Deze locatie is bij ons geregistreerd onder het zaaknummer 1078421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176</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76</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76</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Utrecht</meta:user-defined>
    <meta:user-defined meta:name="OVERHEID.Informatietype/DC.type">officiële publicatie</meta:user-defined>
    <meta:user-defined meta:name="OVERHEIDop.Rubriek/DC.type">overige overheidsinformatie</meta:user-defined>
    <meta:user-defined meta:name="OVERHEID.Gemeente/OVERHEID.authority">Utrecht</meta:user-defined>
    <meta:user-defined meta:name="OVERHEID.Gemeente/DCTERMS.publisher">Utrecht</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Melding saneringsplan Gruttersdijk 18(Besluit Uniforme Saneringen, Wet bodembescherming) Noordoost</meta:user-defined>
    <meta:user-defined meta:name="DCTERMS.W3CDTF/DCTERMS.available">2023-01-23</meta:user-defined>
    <meta:user-defined meta:name="DCTERMS.W3CDTF/OVERHEIDop.jaargang">2023</meta:user-defined>
    <meta:user-defined meta:name="OVERHEIDop.publicationIssue">26176</meta:user-defined>
    <meta:user-defined meta:name="OVERHEIDop.GmbID/DC.identifier">gmb-2023-26176</meta:user-defined>
    <meta:user-defined meta:name="OVERHEIDop.versieInformatie"/>
  </office:meta>
</office:document-meta>
</file>