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varezlaan 9-11 (TNZ00-E-440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3 een aanvraag met zaaknummer <text:span text:style-name="nadrukvet">Z2023-00000408</text:span> hebben ontvangen voor het plaatsen van en reclame (gevel) op de locatie <text:span text:style-name="nadrukvet">Alvarezlaan 9-11 (TNZ00-E-4406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Ingekomen aanvraag - Alvarezlaan 9-11 (TNZ00-E-4406) in Terneuzen</meta:user-defined>
    <dc:language>nl</dc:language>
    <meta:user-defined meta:name="OVERHEIDop.locatietype/OVERHEIDop.gebiedsmarkering">Punt</meta:user-defined>
    <meta:user-defined meta:name="DC.title">Ingekomen aanvraag - Alvarezlaan 9-11 (TNZ00-E-4406)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759</meta:user-defined>
    <meta:user-defined meta:name="OVERHEIDop.GmbID/DC.identifier">gmb-2023-261759</meta:user-defined>
    <meta:user-defined meta:name="OVERHEIDop.versieInformatie"/>
  </office:meta>
</office:document-meta>
</file>