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aleriusstraat 65 Leeuwarden, (11058192) bouwen van een pergol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75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5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5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Valeriusstraat 65 Leeuwarden, (11058192) bouwen van een pergola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57</meta:user-defined>
    <meta:user-defined meta:name="OVERHEIDop.GmbID/DC.identifier">gmb-2023-261757</meta:user-defined>
    <meta:user-defined meta:name="OVERHEIDop.versieInformatie"/>
  </office:meta>
</office:document-meta>
</file>