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panjaardslaan 170 Leeuwarden, (11058175) uitbreiden van het woonhuis aan de achterzij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5 jun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75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5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5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Spanjaardslaan 170 Leeuwarden, (11058175) uitbreiden van het woonhuis aan de achterzijde.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754</meta:user-defined>
    <meta:user-defined meta:name="OVERHEIDop.GmbID/DC.identifier">gmb-2023-261754</meta:user-defined>
    <meta:user-defined meta:name="OVERHEIDop.versieInformatie"/>
  </office:meta>
</office:document-meta>
</file>