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genheuvelstraat 9, 5408 RJ Volk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3 het besluit genomen om de aanvraag omgevingsvergunning met zaaknummer <text:span text:style-name="nadrukvet">20820-2023</text:span> buiten behandeling te stellen.</text:p>
            <text:p text:style-name="common-al">De zaak betreft locatie Lagenheuvelstraat 9 5408RJ Volkel en heeft de omschrijving "bouwen van een overkapping".</text:p>
            <text:p text:style-name="common-al">Indien u belanghebbende bent, kunt u binnen 6 weken na datum van verzending van dit besluit bezwaar maken. Het besluit is verzonden op 13 juni 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175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08202023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Besluit aanvraag omgevingsvergunning Lagenheuvelstraat 9, 5408 RJ Volkel buiten behandeling stell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51</meta:user-defined>
    <meta:user-defined meta:name="OVERHEIDop.GmbID/DC.identifier">gmb-2023-261751</meta:user-defined>
    <meta:user-defined meta:name="OVERHEIDop.versieInformatie"/>
  </office:meta>
</office:document-meta>
</file>