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68 6026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6-2023 een aanvraag omgevingsvergunning ontvangen.</text:p>
            <text:p text:style-name="common-al">Het betreft een aanvraag op locatie Stationsstraat 68 6026CW Maarheeze met omschrijving het verbouwen van de woning en zaaknummer <text:span text:style-name="nadrukvet">2023-382870.</text:span></text:p>
            <text:p text:style-name="common-al">De zaak is geregistreerd onder nummer 2023-3828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175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2870</meta:user-defined>
    <meta:user-defined meta:name="DCTERMS.abstract">Verbouw woning Stationsstraat 68 Maarheeze OLO 7856937</meta:user-defined>
    <dc:language>nl</dc:language>
    <meta:user-defined meta:name="OVERHEIDop.locatietype/OVERHEIDop.gebiedsmarkering">Punt</meta:user-defined>
    <meta:user-defined meta:name="DC.title">Ingediende aanvraag omgevingsvergunning Stationsstraat 68 6026CW Maarheez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50</meta:user-defined>
    <meta:user-defined meta:name="OVERHEIDop.GmbID/DC.identifier">gmb-2023-261750</meta:user-defined>
    <meta:user-defined meta:name="OVERHEIDop.versieInformatie"/>
  </office:meta>
</office:document-meta>
</file>