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azematstraat(Kadastrale perceel F-2449)in Hoef en Haag, Vianen (VAN00) F 2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omgevingsvergunning (regulier) ontvangen voor het perceel ter hoogte van Kazematstraat(Kadastrale perceel F-2449)in Hoef en Haag, Vianen (VAN00) F 2449. De aanvraag is geregistreerd onder zaaknummer OVR-2023-002516. De aanvraag betreft het bouwen van 33 grondgebonden en 12 beneden-boven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7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Kazematstraat(Kadastrale perceel F-2449)in Hoef en Haag, Vianen (VAN00) F 2449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44</meta:user-defined>
    <meta:user-defined meta:name="OVERHEIDop.GmbID/DC.identifier">gmb-2023-261744</meta:user-defined>
    <meta:user-defined meta:name="OVERHEIDop.versieInformatie"/>
  </office:meta>
</office:document-meta>
</file>