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stacaravan, Gerrit Pietersz Blankmanstraat 47G 1785C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Gerrit Pietersz Blankmanstraat 47G 1785CG Den Helder, plaatsen van een stacaravan</text:p>
            <text:p text:style-name="common-al">Datum ontvangst: 12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173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3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3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2</meta:user-defined>
    <meta:user-defined meta:name="DCTERMS.abstract">plaatsen van een stacaravan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stacaravan, Gerrit Pietersz Blankmanstraat 47G 1785CG Den Helder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1739</meta:user-defined>
    <meta:user-defined meta:name="OVERHEIDop.GmbID/DC.identifier">gmb-2023-261739</meta:user-defined>
    <meta:user-defined meta:name="OVERHEIDop.versieInformatie"/>
  </office:meta>
</office:document-meta>
</file>