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werp op of aan de weg plaatsen ontheffing voor ontheffing van een hoogwerker, op 06-06-2023 en 07-06-2023 op de locatie Koe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3 heeft de gemeente een aanvraag ontvangen voor een voorwerp op of aan de weg plaatsen ontheffing voor ontheffing van een hoogwerker, op 06-06-2023 en 07-06-2023 op de locatie Koestraat Schoonhoven. De aanvraag is geregistreerd onder zaaknummer 193111278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173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3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3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27855</meta:user-defined>
    <dc:language>nl</dc:language>
    <meta:user-defined meta:name="OVERHEIDop.locatietype/OVERHEIDop.gebiedsmarkering">Vlak</meta:user-defined>
    <meta:user-defined meta:name="DC.title">Kennisgeving ontvangst aanvraag voor een ontheffing voorwerp op of aan de weg plaatsen ontheffing voor ontheffing van een hoogwerker, op 06-06-2023 en 07-06-2023 op de locatie Koestraat Schoonhov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37</meta:user-defined>
    <meta:user-defined meta:name="OVERHEIDop.GmbID/DC.identifier">gmb-2023-261737</meta:user-defined>
    <meta:user-defined meta:name="OVERHEIDop.versieInformatie"/>
  </office:meta>
</office:document-meta>
</file>