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perceel E 9953 en E 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van ca 40 beuken aan Ingetekende geometrie</text:span>
          </text:p>
            <text:p text:style-name="common-al">De gemeente Winterswijk heeft een melding ontvangen. De melding is ingediend voor het kappen van ca 40 dode beuken aan de Wooldseweg perceel E 9953 en E 2068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7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Wooldseweg perceel E 9953 en E 2068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34</meta:user-defined>
    <meta:user-defined meta:name="OVERHEIDop.GmbID/DC.identifier">gmb-2023-261734</meta:user-defined>
    <meta:user-defined meta:name="OVERHEIDop.versieInformatie"/>
  </office:meta>
</office:document-meta>
</file>