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ndustrieweg 2c -1, Kesteren,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Industrieweg 2c -1, Kesteren, plaatsen mantelzorgwoning. Beslistermijn verlengd tot 20-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173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Industrieweg 2c -1, Kesteren, plaatsen mantelzorgwo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33</meta:user-defined>
    <meta:user-defined meta:name="OVERHEIDop.GmbID/DC.identifier">gmb-2023-261733</meta:user-defined>
    <meta:user-defined meta:name="OVERHEIDop.versieInformatie"/>
  </office:meta>
</office:document-meta>
</file>