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olderstraat 21 Leeuwarden, (11058170) verwijderen van een draagm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73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olderstraat 21 Leeuwarden, (11058170) verwijderen van een draagmuur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30</meta:user-defined>
    <meta:user-defined meta:name="OVERHEIDop.GmbID/DC.identifier">gmb-2023-261730</meta:user-defined>
    <meta:user-defined meta:name="OVERHEIDop.versieInformatie"/>
  </office:meta>
</office:document-meta>
</file>