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de woning - Zurin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3 een besluit genomen op de aanvraag met zaaknummer Z202301570 voor het verbouwen van de woning op locatie Zuring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72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de woning - Zuring 2 in L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28</meta:user-defined>
    <meta:user-defined meta:name="OVERHEIDop.GmbID/DC.identifier">gmb-2023-261728</meta:user-defined>
    <meta:user-defined meta:name="OVERHEIDop.versieInformatie"/>
  </office:meta>
</office:document-meta>
</file>