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werkzaamheden ten behoeve van het realiseren van een horeca in, Burgemeester van Leeuwenpassage 13, 2711J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3 een besluit verzonden op de aanvraag met zaaknummer 2023-020570 voor het uitvoeren van werkzaamheden ten behoeve van het realiseren van een horeca in op locatie Burgemeester van Leeuwenpassage 13, 2711J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van Leeuwenpassage 13, 2711JV Zoetermeer</meta:user-defined>
    <dc:language>nl</dc:language>
    <meta:user-defined meta:name="OVERHEIDop.locatietype/OVERHEIDop.gebiedsmarkering">Punt</meta:user-defined>
    <meta:user-defined meta:name="DC.title">Kennisgeving besluit omgevingsvergunning voor het uitvoeren van werkzaamheden ten behoeve van het realiseren van een horeca in, Burgemeester van Leeuwenpassage 13, 2711JV Zoeterm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3</meta:user-defined>
    <meta:user-defined meta:name="OVERHEIDop.GmbID/DC.identifier">gmb-2023-261723</meta:user-defined>
    <meta:user-defined meta:name="OVERHEIDop.versieInformatie"/>
  </office:meta>
</office:document-meta>
</file>